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Oliebollenkraam Piereba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4 augustus 2016</text:p>
            <text:p text:style-name="common-al">Op 4 augustus 2016 hebben burgemeester en wethouders besloten om op grond van artikel 5:18 van de Algemene Plaatselijke Verordening Waterland 2010 een standplaatsvergunning te verlenen aan Organisatiebedrijf Fa. Jonker-Blokker voor:</text:p>
            <text:p text:style-name="common-al">het      innemen van een standplaats op het parkeerterrein aan de Pierebaan in      Monnickendam voor de bereiding en verkoop van oliebollen en aanverwante      producten. De standplaats wordt van 1 november 2016 tot en met 30 december      2016 ingenomen met een verkoopwagen. De verkoop zal plaatsvinden van dinsdag      tot en met zaterdag van 09.00-19.00 uur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9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Oliebollenkraam Piereba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96</meta:user-defined>
    <meta:user-defined meta:name="OVERHEIDop.GmbID/DC.identifier">gmb-2016-109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Z</meta:user-defined>
    <meta:user-defined meta:name="OVERHEIDop.woonplaats">Monnickendam</meta:user-defined>
    <meta:user-defined meta:name="OVERHEIDop.straatnaam">Swaensborch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10 496518</meta:user-defined>
    <meta:user-defined meta:name="OVERHEIDop.versieInformatie"/>
  </office:meta>
</office:document-meta>
</file>