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jkeinde 3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3 in Zuiderwoude voor het doorvoeren van gevel- en indelingswijzigingen op verleende omgevingsvergunning</text:p>
            <text:p text:style-name="common-al">(verzonden 4 augustus 2016)</text:p>
            <text:p text:style-name="common-al">Voor de activiteit(en):</text:p>
            <text:p text:style-name="common-al">-   het bouwen van een bouwwerk.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8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jkeinde 3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89</meta:user-defined>
    <meta:user-defined meta:name="OVERHEIDop.GmbID/DC.identifier">gmb-2016-109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3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067 493727</meta:user-defined>
    <meta:user-defined meta:name="OVERHEIDop.versieInformatie"/>
  </office:meta>
</office:document-meta>
</file>