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Cornelis Roelestraat 2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Roelestraat 28 in Broek in Waterland voor het plaatsen van een dakkapel in de voorgevel en achtergevel van het woonhuis</text:p>
            <text:p text:style-name="common-al">(verzonden 8 juni 2016)</text:p>
            <text:p text:style-name="common-al">Voor de activiteit(en):</text:p>
            <text:p text:style-name="common-al">-   het bouwen van een bouwwerk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68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Cornelis Roelestraat 2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688</meta:user-defined>
    <meta:user-defined meta:name="OVERHEIDop.GmbID/DC.identifier">gmb-2016-109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B 28</meta:user-defined>
    <meta:user-defined meta:name="OVERHEIDop.woonplaats">Broek in Waterland</meta:user-defined>
    <meta:user-defined meta:name="OVERHEIDop.straatnaam">Cornelis Roele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610 494015</meta:user-defined>
    <meta:user-defined meta:name="OVERHEIDop.versieInformatie"/>
  </office:meta>
</office:document-meta>
</file>