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et maatschappelijke ondersteuning (WMO)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van de afdeling Handhaving van Maatschappelijke Ontwikkeling</text:p>
            <text:p text:style-name="al">gelet op</text:p>
            <text:list text:style-name="id1-3-2-1-1-4">
              <text:list-item text:style-override="id1-3-2-1-1-4-1">
                <text:number>-</text:number>
                <text:p text:style-name="al">Algemene wet bestuursrecht;</text:p>
              </text:list-item>
              <text:list-item text:style-override="id1-3-2-1-1-4-2">
                <text:number>-</text:number>
                <text:p text:style-name="al">Wet maatschappelijke ondersteuning 2015;</text:p>
              </text:list-item>
              <text:list-item text:style-override="id1-3-2-1-1-4-3">
                <text:number>-</text:number>
                <text:p text:style-name="al">Besluit van het college "Besluit toezichthoudend ambtenaar per 1 januari 2015 voor het sociaal domein"  waarin het afdelingshoofd is aangewezen als toezichthouder;</text:p>
              </text:list-item>
              <text:list-item text:style-override="id1-3-2-1-1-4-4">
                <text:number>-</text:number>
                <text:p text:style-name="al">Toegestaan is om personen die werkzaam zijn onder haar/zijn bevoegdheid aangewezen mogen worden als toezichthouder WMO 2015;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,</text:span> </text:p>
            <text:p text:style-name="al">casemanagers </text:p>
            <text:p text:style-name="al">casemanagers senior </text:p>
            <text:p text:style-name="al">casemanagers expert </text:p>
            <text:p text:style-name="al">sociaal rechercheur</text:p>
            <text:p text:style-name="al"/>
            <text:p text:style-name="al">van de afdeling Handhaving</text:p>
            <text:p text:style-name="al"/>
            <text:p text:style-name="al">aan te wijzen als:</text:p>
            <text:list text:style-name="id1-3-2-2-1-10">
              <text:list-item text:style-override="id1-3-2-2-1-10-1">
                <text:number>-</text:number>
                <text:p text:style-name="al">toezichthouder als bedoeld in hoofdstuk 6 WMO 2015</text:p>
              </text:list-item>
            </text:list>
            <text:p text:style-name="al"/>
            <text:p text:style-name="al">Het besluit bekend te maken door publicatie conform artikel 3:42 van de Awb.</text:p>
            <text:p text:style-name="al"/>
            <text:p text:style-name="al">Het besluit van vandaag 14-01-2016 werking te laten treden met ingang van de dag volgend op die van publicatie en werkt terug tot 1 -1- 2016. Met de inwerkingtreding van dit besluit komen eerdere aanwijzingsbesluiten met betrekking tot deze onderwerpen te verva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mr. D.M. </text:span>
            <text:span text:style-name="achternaam">van Twisk-Lankhoorn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109685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8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8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Wet maatschappelijke ondersteuning (WMO)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685</meta:user-defined>
    <meta:user-defined meta:name="OVERHEIDop.GmbID/DC.identifier">gmb-2016-109685</meta:user-defined>
    <meta:user-defined meta:name="OVERHEID.TaxonomieBeleidsagenda/OVERHEID.category">Zorg en gezondheid | Organisatie en beleid</meta:user-defined>
    <meta:user-defined meta:name="OVERHEID.Gemeente/DC.spatial">Zaanstad</meta:user-defined>
    <meta:user-defined meta:name="DC.source">wet Awb;1.0:c:BWBR0005537&amp;g=2016-07-01</meta:user-defined>
    <meta:user-defined meta:name="OVERHEIDop.referentienummer">2014/269946</meta:user-defined>
    <meta:user-defined meta:name="OVERHEID.Organisatietype/OVERHEID.organisationType">gemeente</meta:user-defined>
    <meta:user-defined meta:name="OVERHEID.Gemeente/DC.creator">Zaanstad</meta:user-defined>
    <dc:language>nl</dc:language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gvop.Informatietype/DC.type">Overige besluiten van algemene strekking</meta:user-defined>
    <meta:user-defined meta:name="OVERHEIDop.versieInformatie"/>
  </office:meta>
</office:document-meta>
</file>