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uitbouw, t.h.v. v.d.Spiegelstraat 101, 3135  S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uitbouw</text:p>
            <text:p text:style-name="common-al">Locatie                           : t.h.v. v.d.Spiegelstraat 101, 3135  SE </text:p>
            <text:p text:style-name="common-al">Kenmerk                         : OVX 3723</text:p>
            <text:p text:style-name="common-al">Type aanvraag                : regulier</text:p>
            <text:p text:style-name="common-al">Datum ontvangst          : 14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8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uitbouw, t.h.v. v.d.Spiegelstraat 101, 3135  S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684</meta:user-defined>
    <meta:user-defined meta:name="OVERHEIDop.GmbID/DC.identifier">gmb-2016-109684</meta:user-defined>
    <meta:user-defined meta:name="OVERHEID.TaxonomieBeleidsagenda/OVERHEID.category">Huisvesting | Organisatie en beleid</meta:user-defined>
    <meta:user-defined meta:name="OVERHEIDop.referentienummer">OVX 372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SE 101</meta:user-defined>
    <meta:user-defined meta:name="OVERHEIDop.woonplaats">Vlaardingen</meta:user-defined>
    <meta:user-defined meta:name="OVERHEIDop.straatnaam">Van de Spiege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30 436745</meta:user-defined>
    <meta:user-defined meta:name="OVERHEIDop.versieInformatie"/>
  </office:meta>
</office:document-meta>
</file>