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monteren van een zonwering aan de havenkant (achtergevel), Havenstraat 61D, 3131  B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monteren van een zonwering aan de havenkant (achtergevel<text:span text:style-name="nadrukondlijn">)</text:span></text:p>
            <text:p text:style-name="common-al">Locatie                           : Havenstraat 61D, 3131  BD</text:p>
            <text:p text:style-name="common-al">Kenmerk                         : OVX 3721</text:p>
            <text:p text:style-name="common-al">Type aanvraag                : regulier</text:p>
            <text:p text:style-name="common-al">Datum ontvangst          : 11-06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968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8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8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monteren van een zonwering aan de havenkant (achtergevel), Havenstraat 61D, 3131  B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683</meta:user-defined>
    <meta:user-defined meta:name="OVERHEIDop.GmbID/DC.identifier">gmb-2016-109683</meta:user-defined>
    <meta:user-defined meta:name="OVERHEID.TaxonomieBeleidsagenda/OVERHEID.category">Huisvesting | Organisatie en beleid</meta:user-defined>
    <meta:user-defined meta:name="OVERHEIDop.referentienummer">OVX 372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D 59c</meta:user-defined>
    <meta:user-defined meta:name="OVERHEIDop.woonplaats">Vlaardingen</meta:user-defined>
    <meta:user-defined meta:name="OVERHEIDop.straatnaam">Haven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48 436337</meta:user-defined>
    <meta:user-defined meta:name="OVERHEIDop.versieInformatie"/>
  </office:meta>
</office:document-meta>
</file>