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aan de linkerzijgevel, Lindendreef 69, 3137 C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reiding woning aan de linkerzijgevel  </text:p>
            <text:p text:style-name="common-al">Met de adressering         :  Lindendreef 69 , 3137 CK  </text:p>
            <text:p text:style-name="common-al">Kenmerk                         :  OVXINR-3767</text:p>
            <text:p text:style-name="common-al">Type aanvraag                :  omgevingsvergunning regulier</text:p>
            <text:p text:style-name="common-al">Datum ontvangst            :  28 juni 2016</text:p>
            <text:p text:style-name="common-al">Datum beschikking       :           2 augustus 2016 </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967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7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7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aan de linkerzijgevel, Lindendreef 69, 3137 C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78</meta:user-defined>
    <meta:user-defined meta:name="OVERHEIDop.GmbID/DC.identifier">gmb-2016-109678</meta:user-defined>
    <meta:user-defined meta:name="OVERHEID.TaxonomieBeleidsagenda/OVERHEID.category">Huisvesting | Organisatie en beleid</meta:user-defined>
    <meta:user-defined meta:name="OVERHEIDop.referentienummer">OVXINR-376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CK 73</meta:user-defined>
    <meta:user-defined meta:name="OVERHEIDop.woonplaats">Vlaardingen</meta:user-defined>
    <meta:user-defined meta:name="OVERHEIDop.straatnaam">Linde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86 439525</meta:user-defined>
    <meta:user-defined meta:name="OVERHEIDop.versieInformatie"/>
  </office:meta>
</office:document-meta>
</file>