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trekking parkeergelegenheid personenauto' en instellen parkeerverbod, Rembrandtlaan 2 (kerk), zijde ingang kerk, 3141 H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1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ing parkeergelegenheid personenauto' toegangsweg Rembrandtlaan 2 (kerk) en instellen parkeerverbod toegangsweg Rembrandtlaan 2 (kerk), zijde ingang kerk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H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967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Intrekking parkeergelegenheid personenauto' en instellen parkeerverbod, Rembrandtlaan 2 (kerk), zijde ingang kerk, 3141 H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77</meta:user-defined>
    <meta:user-defined meta:name="OVERHEIDop.GmbID/DC.identifier">gmb-2016-1096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H 2</meta:user-defined>
    <meta:user-defined meta:name="OVERHEIDop.woonplaats">Maassluis</meta:user-defined>
    <meta:user-defined meta:name="OVERHEIDop.straatnaam">Rembrand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67 437177</meta:user-defined>
    <meta:user-defined meta:name="OVERHEIDop.versieInformatie"/>
  </office:meta>
</office:document-meta>
</file>