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fwijken van gebruiksregels met betrekking tot kleinschalige bedrijfsmatige activiteiten, Veldzuringstraat 35, 2215 WK Voorhout, Kenmerk 2016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gebruiksregels met betrekking tot kleinschalige bedrijfsmatige activiteiten</text:p>
            <text:p text:style-name="common-al">
            <text:span text:style-name="nadrukcur">Datum ontvangst </text:span>
            <text:span text:style-name="nadrukcur">4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967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fwijken van gebruiksregels met betrekking tot kleinschalige bedrijfsmatige activiteiten, Veldzuringstraat 35, 2215 WK Voorhout, Kenmerk 20161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73</meta:user-defined>
    <meta:user-defined meta:name="OVERHEIDop.GmbID/DC.identifier">gmb-2016-10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WK 35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14 470668</meta:user-defined>
    <meta:user-defined meta:name="OVERHEIDop.versieInformatie"/>
  </office:meta>
</office:document-meta>
</file>