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bouwen garage, vergroten  woonkamer door bouwen  uitbouw, Van der Werffstraat 57, 3132 W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, het bouwen van een garage, het vergroten van de woonkamer door het bouwen van een uitbouw </text:p>
            <text:p text:style-name="common-al">Met de adressering         :  Van der Werffstraat 57 , 3132 WB </text:p>
            <text:p text:style-name="common-al">Kenmerk                         :  OVXINR-3798</text:p>
            <text:p text:style-name="common-al">Type aanvraag                :  omgevingsvergunning regulier</text:p>
            <text:p text:style-name="common-al">Datum ontvangst          :           19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967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opbouw, bouwen garage, vergroten  woonkamer door bouwen  uitbouw, Van der Werffstraat 57, 3132 W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72</meta:user-defined>
    <meta:user-defined meta:name="OVERHEIDop.GmbID/DC.identifier">gmb-2016-109672</meta:user-defined>
    <meta:user-defined meta:name="OVERHEID.TaxonomieBeleidsagenda/OVERHEID.category">Huisvesting | Organisatie en beleid</meta:user-defined>
    <meta:user-defined meta:name="OVERHEIDop.referentienummer">OVXINR-379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WB 57</meta:user-defined>
    <meta:user-defined meta:name="OVERHEIDop.woonplaats">Vlaardingen</meta:user-defined>
    <meta:user-defined meta:name="OVERHEIDop.straatnaam">Van der Werff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409 436918</meta:user-defined>
    <meta:user-defined meta:name="OVERHEIDop.versieInformatie"/>
  </office:meta>
</office:document-meta>
</file>