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49 nieuwbouwwoningen, nabij de Sneeuwbalstraat en de Salviastraa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realiseren van 49 nieuwbouwwoningen </text:p>
            <text:p text:style-name="common-al">Met de adressering         :  nabij de Sneeuwbalstraat en de                                        Salviastraat</text:p>
            <text:p text:style-name="common-al">Kenmerk                         :  OVXINR-3792</text:p>
            <text:p text:style-name="common-al">Type aanvraag                :  omgevingsvergunning regulier</text:p>
            <text:p text:style-name="common-al">Datum ontvangst          :           14 juli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966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6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66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49 nieuwbouwwoningen, nabij de Sneeuwbalstraat en de Salviastraa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669</meta:user-defined>
    <meta:user-defined meta:name="OVERHEIDop.GmbID/DC.identifier">gmb-2016-109669</meta:user-defined>
    <meta:user-defined meta:name="OVERHEID.TaxonomieBeleidsagenda/OVERHEID.category">Huisvesting | Organisatie en beleid</meta:user-defined>
    <meta:user-defined meta:name="OVERHEIDop.referentienummer">OVXINR-379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ES 107</meta:user-defined>
    <meta:user-defined meta:name="OVERHEIDop.woonplaats">Vlaardingen</meta:user-defined>
    <meta:user-defined meta:name="OVERHEIDop.straatnaam">Sneeuwbal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532 437090</meta:user-defined>
    <meta:user-defined meta:name="OVERHEIDop.versieInformatie"/>
  </office:meta>
</office:document-meta>
</file>