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stookruimte bestaande gasketel  vervangen door biomassa cv-ketel, Koninginnelaan 395, 3136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passen stookruimte door bestaande gasketel die wordt vervangen door biomassa cv-ketel </text:p>
            <text:p text:style-name="common-al">Met de adressering         :  Koninginnelaan 395 , 3136 ES </text:p>
            <text:p text:style-name="common-al">Kenmerk                         :  OVXINR-3774</text:p>
            <text:p text:style-name="common-al">Type aanvraag                :  omgevingsvergunning regulier</text:p>
            <text:p text:style-name="common-al">Datum ontvangst          :           6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965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stookruimte bestaande gasketel  vervangen door biomassa cv-ketel, Koninginnelaan 395, 3136 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59</meta:user-defined>
    <meta:user-defined meta:name="OVERHEIDop.GmbID/DC.identifier">gmb-2016-109659</meta:user-defined>
    <meta:user-defined meta:name="OVERHEID.TaxonomieBeleidsagenda/OVERHEID.category">Huisvesting | Organisatie en beleid</meta:user-defined>
    <meta:user-defined meta:name="OVERHEIDop.referentienummer">OVXINR-377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ES 377</meta:user-defined>
    <meta:user-defined meta:name="OVERHEIDop.woonplaats">Vlaardingen</meta:user-defined>
    <meta:user-defined meta:name="OVERHEIDop.straatnaam">Koninginne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814 438079</meta:user-defined>
    <meta:user-defined meta:name="OVERHEIDop.versieInformatie"/>
  </office:meta>
</office:document-meta>
</file>