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met bouwen voor het verbouwen van een gedeelte van een bedrijfsruimte tot woonbestemming - Bikkelen 36 6658 A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6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met bouwen voor het verbouwen van een gedeelte van een bedrijfsruimte tot woonbestemming - Bikkelen 36 6658 A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653</meta:user-defined>
    <meta:user-defined meta:name="OVERHEIDop.GmbID/DC.identifier">gmb-2016-109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S 36</meta:user-defined>
    <meta:user-defined meta:name="OVERHEIDop.woonplaats">Beneden-Leeuwen</meta:user-defined>
    <meta:user-defined meta:name="OVERHEIDop.straatnaam">Bikkel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695 433053</meta:user-defined>
    <meta:user-defined meta:name="OVERHEIDop.versieInformatie"/>
  </office:meta>
</office:document-meta>
</file>