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 en herinrichting parkeerplaats, nabij Eksterlaa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kappen van bomen en herinrichting parkeerplaats  </text:p>
            <text:p text:style-name="common-al">Locatie                           :  nabij Eksterlaan </text:p>
            <text:p text:style-name="common-al">Kenmerk                         :  OVXINR-3781</text:p>
            <text:p text:style-name="common-al">Type aanvraag                :  omgevingsvergunning regulier</text:p>
            <text:p text:style-name="common-al">Datum ontvangst          :           8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9650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5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5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 en herinrichting parkeerplaats, nabij Eksterlaa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650</meta:user-defined>
    <meta:user-defined meta:name="OVERHEIDop.GmbID/DC.identifier">gmb-2016-10965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378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SB 128</meta:user-defined>
    <meta:user-defined meta:name="OVERHEIDop.woonplaats">Vlaardingen</meta:user-defined>
    <meta:user-defined meta:name="OVERHEIDop.straatnaam">Ekster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435 438916</meta:user-defined>
    <meta:user-defined meta:name="OVERHEIDop.versieInformatie"/>
  </office:meta>
</office:document-meta>
</file>