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oprichten van een woning en het aanleggen van een uitrit - Rietoever 61 in Roelofarendsveen - W20150268</text:p>
      <text:section text:name="zakelijke-mededeling_id1-3-2" text:style-name="zakelijke-mededeling">
        <text:section text:name="zakelijke-mededeling-tekst_id1-3-2-1" text:style-name="zakelijke-mededeling-tekst">
          <text:section text:name="tekst_id1-3-2-1-1" text:style-name="tekst">
            <text:p text:style-name="common-al">Verzenddatum: 28-01-2016</text:p>
            <text:p text:style-name="common-al">Activiteiten: bouwen, uitweg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96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woning en het aanleggen van een uitrit - Rietoever 61 in Roelofarendsveen - W20150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65</meta:user-defined>
    <meta:user-defined meta:name="OVERHEIDop.GmbID/DC.identifier">gmb-2016-109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6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3</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50 468402</meta:user-defined>
    <meta:user-defined meta:name="OVERHEIDop.versieInformatie"/>
  </office:meta>
</office:document-meta>
</file>