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 verleende omgevingsvergunning Julianalaan 2, 6107 BE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verzonden 01 augustus 2016 / het bouwen van een berging/aanbouw</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 verleende omgevingsvergunning Julianalaan 2, 6107 BE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49</meta:user-defined>
    <meta:user-defined meta:name="OVERHEIDop.GmbID/DC.identifier">gmb-2016-1096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2</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79 349098</meta:user-defined>
    <meta:user-defined meta:name="OVERHEIDop.versieInformatie"/>
  </office:meta>
</office:document-meta>
</file>