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Westervoortsedijk 71, 71S en 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een omgevingsvergunning hebben verleend aan Titan Wood B.V., voor de activiteit Bouwen van een bouwwerk (fase 2) voor het vergroten van het bestaande bedrijfsgebouw en het plaatsen van 2 reactoren op de locatie Westervoortsedijk 71, 71S en 73 te Arnhem.</text:p>
            <text:p text:style-name="common-al">De aanvraag betreft de fase 2 van een aanvraag als bedoeld in artikel 2.5 Wabo.</text:p>
            <text:p text:style-name="common-al"/>
            <text:p text:style-name="common-al">Het ontwerpbesluit met de daarbij behorende stukken heeft met ingang van 2 juni 2016 gedurende een periode van zes weken ter inzage gelegen.</text:p>
            <text:p text:style-name="common-al"/>
            <text:p text:style-name="common-al">Ingekomen zienswijzen</text:p>
            <text:p text:style-name="common-al">Tijdens de terinzagelegging hebben wij een twee zienswijzen ontvangen.</text:p>
            <text:p text:style-name="common-al">Geen wijziging(en) ten opzichte van het ontwerpbesluit</text:p>
            <text:p text:style-name="common-al">Het definitieve besluit is niet gewijzigd ten opzichte van het ontwerpbesluit.</text:p>
            <text:p text:style-name="common-al"/>
            <text:p text:style-name="common-al">Publicatie</text:p>
            <text:p text:style-name="common-al">Dit besluit wordt digitaal gepubliceerd door Provincie Gelderland en de gemeente Arnhem op</text:p>
            <text:p text:style-name="common-al">de landelijke website www.overheid.nl.</text:p>
            <text:p text:style-name="common-al"/>
            <text:p text:style-name="common-al">Mogelijkheid van inzien</text:p>
            <text:p text:style-name="common-al">Het definitief besluit met de daarbij behorende stukken ligt gedurende een periode van zes weken ter inzage:</text:p>
            <text:p text:style-name="common-al">bij de provincie Gelderland; om het besluit bij de provincie Gelderland in te zien kunt u een afspraak maken met de Omgevingsdienst Regio Nijmegen via het emailadres wabo@odrn.nl of u kunt bellen naar telefoonnummer (024) 751 77 00. </text:p>
            <text:p text:style-name="common-al">Bij de gemeente Arnhem, loket Bouwen en Wonen, Stadshuis gemeente Arnhem, Koningstraat 38, 6811 DG Arnhem; voor een afspraak kunt u bellen naar telefoonnummer 0900-1809.</text:p>
            <text:p text:style-name="common-al"/>
            <text:p text:style-name="common-al">De eerste dag van de ter inzage legging is 10 augustus 2016.</text:p>
            <text:p text:style-name="common-al"/>
            <text:p text:style-name="common-al">Beroepsmogelijkheid</text:p>
            <text:p text:style-name="common-al">Belanghebbenden die het niet eens zijn met het besluit, kunnen beroep indienen. Dit geldt</text:p>
            <text:p text:style-name="common-al">alleen voor belanghebbenden die tijdig een zienswijze tegen het ontwerpbesluit hebben</text:p>
            <text:p text:style-name="common-al">ingediend.</text:p>
            <text:p text:style-name="common-al"/>
            <text:p text:style-name="common-al">De termijn voor het indienen van een beroepschrift bedraagt 6 weken. De beroepstermijn</text:p>
            <text:p text:style-name="common-al">start op de dag na de dag waarop het besluit ter inzage is gelegd. Alleen als er bijzondere</text:p>
            <text:p text:style-name="common-al">omstandigheden zijn waardoor er geen zienswijze(n) kon(den) worden ingediend, is er een</text:p>
            <text:p text:style-name="common-al">kans dat de bestuursrechter het beroep toch behandelt.</text:p>
            <text:p text:style-name="common-al"/>
            <text:p text:style-name="common-al">Het gemotiveerde beroepschrift moet worden ingediend bij de rechtbank te Arnhem. Het</text:p>
            <text:p text:style-name="common-al">postadres van de rechtbank is: Rechtbank Gelderland, team bestuursrecht, Postbus 9030,</text:p>
            <text:p text:style-name="common-al">6800 EM Arnhem.</text:p>
            <text:p text:style-name="common-al"/>
            <text:p text:style-name="common-al">In het beroepschrift moeten in ieder geval de volgende gegevens vermeld worden:</text:p>
            <text:list text:style-name="id1-3-2-1-1-37">
              <text:list-item text:style-override="id1-3-2-1-1-37-1">
                <text:number>1.</text:number>
                <text:p text:style-name="al">naam en adres (inclusief postcode) van de indiener;</text:p>
              </text:list-item>
              <text:list-item text:style-override="id1-3-2-1-1-37-2">
                <text:number>2.</text:number>
                <text:p text:style-name="al">de datum;</text:p>
              </text:list-item>
              <text:list-item text:style-override="id1-3-2-1-1-37-3">
                <text:number>3.</text:number>
                <text:p text:style-name="al">een omschrijving van dit besluit;</text:p>
              </text:list-item>
              <text:list-item text:style-override="id1-3-2-1-1-37-4">
                <text:number>4.</text:number>
                <text:p text:style-name="al">de gronden (motieven) waarop het beroep berust;</text:p>
              </text:list-item>
              <text:list-item text:style-override="id1-3-2-1-1-37-5">
                <text:number>5.</text:number>
                <text:p text:style-name="al">de handtekening.</text:p>
                <text:p text:style-name="al"/>
              </text:list-item>
            </text:list>
            <text:p text:style-name="common-al">Het beroepschrift kan ook digitaal worden ingediend via het digitaal loket op</text:p>
            <text:p text:style-name="common-al">http://<text:a xlink:href="http://loket.rechtspraak.nl" xlink:type="simple">loket.rechtspraak.nl</text:a>/. Hiervoor moet gebruik worden gemaakt van DigiD.</text:p>
            <text:p text:style-name="common-al"/>
            <text:p text:style-name="common-al">Voor het behandelen van het beroepschrift zijn griffierechten verschuldigd. Voor meer</text:p>
            <text:p text:style-name="common-al">informatie wordt verwezen naar de rechtbank (telefoonnummer: 026 - 359 20 00).</text:p>
            <text:p text:style-name="common-al"/>
            <text:p text:style-name="common-al">Voorlopige voorziening</text:p>
            <text:p text:style-name="common-al">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common-al">De rechter beoordeelt het verzoek en doet vervolgens uitspraak.</text:p>
            <text:p text:style-name="common-al">Het verzoek kan ook digitaal worden ingediend via het digitaal loket op http://<text:a xlink:href="http://loket.rechtspraak.nl" xlink:type="simple">loket.rechtspraak.nl</text:a>. Hiervoor moet gebruik worden gemaakt van DigiD. </text:p>
            <text:p text:style-name="common-al">Voor het behandelen van een verzoek om voorlopige voorziening zijn griffierechten verschuldigd. Voor meer informatie wordt verwezen naar de Rechtbank (telefoonnummer: 088 – 361 2000).</text:p>
            <text:p text:style-name="common-al"/>
            <text:p text:style-name="common-al">Inwerkingtreding</text:p>
            <text:p text:style-name="common-al">In hoofdstuk 6 van de Wet algemene bepalingen omgevingsrecht wordt de datum van inwerkingtreding van omgevingsvergunningen geregeld. </text:p>
            <text:p text:style-name="common-al">Ten aanzien van deze verleende omgevingsvergunning tweede fase geldt dat hij in werking treedt met ingang van de dag na afloop van de beroepstermijn (art. 6.1 lid 2 Wet algemene bepalingen omgevingsrecht). </text:p>
            <text:p text:style-name="last-al">Als er tijdens de beroepstermijn een verzoek om voorlopige voorziening wordt ingediend, treedt de omgevingsvergunn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9647</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47</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47</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stervoortsedijk 71, 71S en 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647</meta:user-defined>
    <meta:user-defined meta:name="OVERHEIDop.GmbID/DC.identifier">gmb-2016-1096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AT</meta:user-defined>
    <meta:user-defined meta:name="OVERHEIDop.woonplaats">Arnhem</meta:user-defined>
    <meta:user-defined meta:name="OVERHEIDop.straatnaam">Westervoortsedijk</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980 442677</meta:user-defined>
    <meta:user-defined meta:name="OVERHEIDop.versieInformatie"/>
  </office:meta>
</office:document-meta>
</file>