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Waterstraat 9, 6017 AJ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01 augustus 2016 / het uitoefenen van het horecabedrijf “Kasteelhoeve De Grote Hegge B.V.”</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Waterstraat 9, 6017 AJ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46</meta:user-defined>
    <meta:user-defined meta:name="OVERHEIDop.GmbID/DC.identifier">gmb-2016-1096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9</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90 352105</meta:user-defined>
    <meta:user-defined meta:name="OVERHEIDop.versieInformatie"/>
  </office:meta>
</office:document-meta>
</file>