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evenement Dorps- en Koningschieten op 03 en 04 september 2016   te Maasbracht / Maasgouw</text:p>
      <text:section text:name="zakelijke-mededeling_id1-3-2" text:style-name="zakelijke-mededeling">
        <text:section text:name="zakelijke-mededeling-tekst_id1-3-2-1" text:style-name="zakelijke-mededeling-tekst">
          <text:section text:name="tekst_id1-3-2-1-1" text:style-name="tekst">
            <text:p text:style-name="common-al">Heitissenweg 7, 6051 MA te Maasbracht / Maasgouw/ verzonden 01 augustus 2016 / het verstrekken van zwak-alcoholhoudende drank tijdens het evenement Dorps- en Koningschieten op 03 september en 04 september 2016 van 13.00 uur tot 24.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964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4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4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evenement Dorps- en Koningschieten op 03 en 04 september 2016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642</meta:user-defined>
    <meta:user-defined meta:name="OVERHEIDop.GmbID/DC.identifier">gmb-2016-1096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Heitissen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855 349953</meta:user-defined>
    <meta:user-defined meta:name="OVERHEIDop.versieInformatie"/>
  </office:meta>
</office:document-meta>
</file>