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, BOXTELSE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Boxtelseweg 58, kappen van vier beukenbomen, OV20161181, ingekomen 4 augustus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09640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40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, BOXTELSE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640</meta:user-defined>
    <meta:user-defined meta:name="OVERHEIDop.GmbID/DC.identifier">gmb-2016-109640</meta:user-defined>
    <meta:user-defined meta:name="OVERHEID.TaxonomieBeleidsagenda/OVERHEID.category">Bestuur | Organisatie en beleid</meta:user-defined>
    <meta:user-defined meta:name="OVERHEIDop.referentienummer">OV20161181</meta:user-defined>
    <meta:user-defined meta:name="DCTERMS.abstract">INGEKOMEN VERGUNNINGSAANVRAAG KAPPE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1NE 58</meta:user-defined>
    <meta:user-defined meta:name="OVERHEIDop.woonplaats">Vught</meta:user-defined>
    <meta:user-defined meta:name="OVERHEIDop.straatnaam">Boxtelse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9652 405506</meta:user-defined>
    <meta:user-defined meta:name="OVERHEIDop.versieInformatie"/>
  </office:meta>
</office:document-meta>
</file>