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Weststraat 15 (mevrouw J.M. van Rijswijk-de Maat) - exploitatievergunning, verzenddatum: 03/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63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3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3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Weststraat 15 (mevrouw J.M. van Rijswijk-de Maat) - exploitatievergunning, verzenddatum: 03/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37</meta:user-defined>
    <meta:user-defined meta:name="OVERHEIDop.GmbID/DC.identifier">gmb-2016-1096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R 15</meta:user-defined>
    <meta:user-defined meta:name="OVERHEIDop.woonplaats">Ouddorp</meta:user-defined>
    <meta:user-defined meta:name="OVERHEIDop.straatnaam">West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899 425470</meta:user-defined>
    <meta:user-defined meta:name="OVERHEIDop.versieInformatie"/>
  </office:meta>
</office:document-meta>
</file>