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het Grachtenfestival op 4 september 2016 te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heater van de Abdijhof, 6017 - te Thorn / Maasgouw/ verzonden 01 augustus 2016 / het verstrekken van zwak-alcoholhoudende drank tijdens het Grachtenfestival op 4 september 2016 van 15.00 uur tot 22.00 uur</text:span>
          </text:p>
            <text:p text:style-name="common-al">
            <text:span text:style-name="nadrukcur"/>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963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3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3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het Grachtenfestival op 4 september 2016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636</meta:user-defined>
    <meta:user-defined meta:name="OVERHEIDop.GmbID/DC.identifier">gmb-2016-1096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L 2</meta:user-defined>
    <meta:user-defined meta:name="OVERHEIDop.woonplaats">Thorn</meta:user-defined>
    <meta:user-defined meta:name="OVERHEIDop.straatnaam">Onder de Bome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788 352313</meta:user-defined>
    <meta:user-defined meta:name="OVERHEIDop.versieInformatie"/>
  </office:meta>
</office:document-meta>
</file>