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Kabbelaarsbank 1 (De heer Silvestri / Porto Bello) - tijdelijke exploitatievergunning, geldig van 1 juli 2016 tot en met 1 januari 2017, verzenddatum: 0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63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3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Kabbelaarsbank 1 (De heer Silvestri / Porto Bello) - tijdelijke exploitatievergunning, geldig van 1 juli 2016 tot en met 1 januari 2017, verzenddatum: 0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635</meta:user-defined>
    <meta:user-defined meta:name="OVERHEIDop.GmbID/DC.identifier">gmb-2016-1096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 1</meta:user-defined>
    <meta:user-defined meta:name="OVERHEIDop.woonplaats">Ouddorp</meta:user-defined>
    <meta:user-defined meta:name="OVERHEIDop.straatnaam">Kabbelaarsban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49142 419884</meta:user-defined>
    <meta:user-defined meta:name="OVERHEIDop.versieInformatie"/>
  </office:meta>
</office:document-meta>
</file>