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ECTIE L PERCEELNUMMER 3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sectie L perceelnummer 3113, slopen van een fietsenstalling en een muur. De melding is geaccepteerd op 4 augustus 2016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09633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33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33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ECTIE L PERCEELNUMMER 3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633</meta:user-defined>
    <meta:user-defined meta:name="OVERHEIDop.GmbID/DC.identifier">gmb-2016-109633</meta:user-defined>
    <meta:user-defined meta:name="OVERHEID.TaxonomieBeleidsagenda/OVERHEID.category">Bestuur | Organisatie en beleid</meta:user-defined>
    <meta:user-defined meta:name="OVERHEIDop.referentienummer">SM20167029</meta:user-defined>
    <meta:user-defined meta:name="DCTERMS.abstract">INGEKOMEN SLOOPMELD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1EC 1</meta:user-defined>
    <meta:user-defined meta:name="OVERHEIDop.woonplaats">Vught</meta:user-defined>
    <meta:user-defined meta:name="OVERHEIDop.straatnaam">Marktveldpassage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8961 407730</meta:user-defined>
    <meta:user-defined meta:name="OVERHEIDop.versieInformatie"/>
  </office:meta>
</office:document-meta>
</file>