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, HEIKANTSTRAAT SECTIE L PERCEEL 3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Heikantstraat sectie L perceelnummer 3836, bouwen van een dubbel woonhuis, OV20161152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09632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32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32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, HEIKANTSTRAAT SECTIE L PERCEEL 38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632</meta:user-defined>
    <meta:user-defined meta:name="OVERHEIDop.GmbID/DC.identifier">gmb-2016-109632</meta:user-defined>
    <meta:user-defined meta:name="OVERHEID.TaxonomieBeleidsagenda/OVERHEID.category">Bestuur | Organisatie en beleid</meta:user-defined>
    <meta:user-defined meta:name="OVERHEIDop.referentienummer">OV20161152</meta:user-defined>
    <meta:user-defined meta:name="DCTERMS.abstract">BESLUIT VERLENGEN BESLISTERMIJN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1XM 29</meta:user-defined>
    <meta:user-defined meta:name="OVERHEIDop.woonplaats">Vught</meta:user-defined>
    <meta:user-defined meta:name="OVERHEIDop.straatnaam">Heikantstraat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8498 407884</meta:user-defined>
    <meta:user-defined meta:name="OVERHEIDop.versieInformatie"/>
  </office:meta>
</office:document-meta>
</file>