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alisatie woning tussen Noordzijde 38 en 38a te Bodegr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Wet algemene bepalingen omgevingsrecht (Wabo) en afdeling 3.4 van de Algemene wet bestuursrecht (Awb) bekend dat zij het voornemen hebben een omgevingsvergunning te verlenen. </text:p>
            <text:p text:style-name="common-al">De omgevingsvergunning heeft betrekking op de bouw van een woning op het perceel tussen Noordzijde 38 en 38a te Bodegraven. </text:p>
            <text:p text:style-name="common-al">Teneinde medewerking te kunnen verlenen aan voornoemde activiteiten zijn Burgemeester en Wethouders voornemens om op grond van artikel 2.12, lid 1, sub a onder 3 van de Wabo vergunning te verlenen met een afwijking van het bestemmingsplan. </text:p>
            <text:p text:style-name="common-al">Het ontwerp besluit met de daarbij behorende stukken liggen voor een ieder van donderdag 4 februari 2016 tot en met woensdag 16 maart 2016 op de volgende wijzen ter inzage:</text:p>
            <text:list text:style-name="id1-3-2-1-1-5">
              <text:list-item text:style-override="id1-3-2-1-1-5-1">
                <text:number>-</text:number>
                <text:p text:style-name="al">digitaal als pdf-bestand op de gemeentelijke website: https://gemeente.bodegraven-reeuwijk.nl/overzicht-ruimtelijke-plannen en </text:p>
              </text:list-item>
              <text:list-item text:style-override="id1-3-2-1-1-5-2">
                <text:number>-</text:number>
                <text:p text:style-name="al">op papier en digitaal tijdens de openingsuren in het Klantcontactcentrum (KCC) aan de Julianastraat 6 in Bodegraven (Bij Everts).</text:p>
              </text:list-item>
            </text:list>
            <text:p text:style-name="common-al">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kan een afspraak gemaakt worden met de gemeente via telefoonnummer 0172-522 522. </text:p>
            <text:p text:style-name="last-al">Het college van burgemeester en wethouders neemt vervolgens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9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ealisatie woning tussen Noordzijde 38 en 38a te Bodegr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63</meta:user-defined>
    <meta:user-defined meta:name="OVERHEIDop.GmbID/DC.identifier">gmb-2016-1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RB 38</meta:user-defined>
    <meta:user-defined meta:name="OVERHEIDop.woonplaats">Bodegraven</meta:user-defined>
    <meta:user-defined meta:name="OVERHEIDop.straatnaam">Noordzijde</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786 455130</meta:user-defined>
    <meta:user-defined meta:name="OVERHEIDop.versieInformatie"/>
  </office:meta>
</office:document-meta>
</file>