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straatactiviteiten van café Don Kiesjot tijdens de kermis 2016 op 24, 25 en 26 september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Molenweg 1 f, 6051 HG te Maasbracht / Maasgouw/ verzonden 02 augustus 2016 / het verstrekken van zwak-alcoholhoudende drank ten behoeve van de straatactiviteiten van café Don Kiesjot tijdens de kermis 2016 op 24 september 2016 van 14.00 uur tot 02.30 uur, op 25 september 2016 van 14.00 uur tot 02.30 uur en op 26 september 2016 van 16.00 uur tot 01.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962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2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2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straatactiviteiten van café Don Kiesjot tijdens de kermis 2016 op 24, 25 en 26 september 201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629</meta:user-defined>
    <meta:user-defined meta:name="OVERHEIDop.GmbID/DC.identifier">gmb-2016-1096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G 1f</meta:user-defined>
    <meta:user-defined meta:name="OVERHEIDop.woonplaats">Maasbracht</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297 351131</meta:user-defined>
    <meta:user-defined meta:name="OVERHEIDop.versieInformatie"/>
  </office:meta>
</office:document-meta>
</file>