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Herkingen, Peuterdijk 45A (Restaurant en Partycentrum Herkingen) - exploiteren horecabedrijf, geldig voor onbepaalde tijd, verzenddatum: 2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62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Herkingen, Peuterdijk 45A (Restaurant en Partycentrum Herkingen) - exploiteren horecabedrijf, geldig voor onbepaalde tijd, verzenddatum: 2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25</meta:user-defined>
    <meta:user-defined meta:name="OVERHEIDop.GmbID/DC.identifier">gmb-2016-1096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W 45a</meta:user-defined>
    <meta:user-defined meta:name="OVERHEIDop.woonplaats">Herkingen</meta:user-defined>
    <meta:user-defined meta:name="OVERHEIDop.straatnaam">Peut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849 414474</meta:user-defined>
    <meta:user-defined meta:name="OVERHEIDop.versieInformatie"/>
  </office:meta>
</office:document-meta>
</file>