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kermisactiviteiten op 19, 20, 21, 22, en 23 augustus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Polstraat 1, 6019 BL te Wessem / Maasgouw / verzonden 01 augustus 2016 / het verstrekken van zwak-alcoholhoudende drank tijdens kermisactiviteiten op 19, 20, 21, 22, en 23 augustus 2016 van 13.0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62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kermisactiviteiten op 19, 20, 21, 22, en 23 augustus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23</meta:user-defined>
    <meta:user-defined meta:name="OVERHEIDop.GmbID/DC.identifier">gmb-2016-1096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BL 2</meta:user-defined>
    <meta:user-defined meta:name="OVERHEIDop.woonplaats">Wessem</meta:user-defined>
    <meta:user-defined meta:name="OVERHEIDop.straatnaam">Po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870 352489</meta:user-defined>
    <meta:user-defined meta:name="OVERHEIDop.versieInformatie"/>
  </office:meta>
</office:document-meta>
</file>