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reclame, Marktstraat 32, 3925 J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34</text:p>
            <text:p text:style-name="common-al">
            <text:span text:style-name="nadrukvet">Adres</text:span> Marktstraat 32 3925 JS Scherpenzeel</text:p>
            <text:p text:style-name="common-al">
            <text:span text:style-name="nadrukvet">Omschrijving</text:span> aanpassen reclame</text:p>
            <text:p text:style-name="common-al">
            <text:span text:style-name="nadrukvet">verzenddatum</text:span> 03-08-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962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reclame, Marktstraat 32, 3925 JS,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20</meta:user-defined>
    <meta:user-defined meta:name="OVERHEIDop.GmbID/DC.identifier">gmb-2016-109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JS 42c</meta:user-defined>
    <meta:user-defined meta:name="OVERHEIDop.woonplaats">Scherpenzeel</meta:user-defined>
    <meta:user-defined meta:name="OVERHEIDop.straatnaam">Marktstraat</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081 454721</meta:user-defined>
    <meta:user-defined meta:name="OVERHEIDop.versieInformatie"/>
  </office:meta>
</office:document-meta>
</file>