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Achterweg 22 - uitoefenen slijterij, geldig voor onbepaalde tijd, verzenddatum: 0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60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Achterweg 22 - uitoefenen slijterij, geldig voor onbepaalde tijd, verzenddatum: 0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09</meta:user-defined>
    <meta:user-defined meta:name="OVERHEIDop.GmbID/DC.identifier">gmb-2016-1096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A</meta:user-defined>
    <meta:user-defined meta:name="OVERHEIDop.woonplaats">Ouddorp</meta:user-defined>
    <meta:user-defined meta:name="OVERHEIDop.straatnaam">Ach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900 425425</meta:user-defined>
    <meta:user-defined meta:name="OVERHEIDop.versieInformatie"/>
  </office:meta>
</office:document-meta>
</file>