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sluiten van het campingseizoen met een feesttent, organiseren van een barbecue en produceren van muziek op 24 september te Wessem/ Maasgouw</text:p>
      <text:section text:name="zakelijke-mededeling_id1-3-2" text:style-name="zakelijke-mededeling">
        <text:section text:name="zakelijke-mededeling-tekst_id1-3-2-1" text:style-name="zakelijke-mededeling-tekst">
          <text:section text:name="tekst_id1-3-2-1-1" text:style-name="tekst">
            <text:p text:style-name="common-al"> Waage Naak 38, 6019 AA te Wessem/ Maasgouw/ ingekomen 29 juli 2016/ het afsluiten van het campingseizoen met een feesttent, organiseren van een barbecue en produceren van muziek op 24 september van 18.00 tot 24.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60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0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0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afsluiten van het campingseizoen met een feesttent, organiseren van een barbecue en produceren van muziek op 24 september te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606</meta:user-defined>
    <meta:user-defined meta:name="OVERHEIDop.GmbID/DC.identifier">gmb-2016-1096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A 38</meta:user-defined>
    <meta:user-defined meta:name="OVERHEIDop.woonplaats">Wessem</meta:user-defined>
    <meta:user-defined meta:name="OVERHEIDop.straatnaam">Waage Naak</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277 351667</meta:user-defined>
    <meta:user-defined meta:name="OVERHEIDop.versieInformatie"/>
  </office:meta>
</office:document-meta>
</file>