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87: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87,  6706 KJ ontheffing regels bestemmingsplan t.b.v. kamerverhuur, 2016W1344, 04-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60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87: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605</meta:user-defined>
    <meta:user-defined meta:name="OVERHEIDop.GmbID/DC.identifier">gmb-2016-10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J 83</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04 443500</meta:user-defined>
    <meta:user-defined meta:name="OVERHEIDop.versieInformatie"/>
  </office:meta>
</office:document-meta>
</file>