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woongebouw met kantoren en bedrijven boven op de nieuwe terminal van de   Uithoflijn, Uithoflijn te Utrecht, HZ_WABO-16-2411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hoflijn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1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woongebouw met kantoren en bedrijven boven op   de nieuwe terminal van de Uithoflijn</text:p>
                  </table:table-cell>
                </table:table-row>
                <table:table-row table:style-name="row">
                  <table:table-cell table:style-name="entry" table:number-rows-spanned="1" table:number-columns-spanned="1">
                    <text:p text:style-name="table_al">Datum ontvangst aanvraag: 27-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960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ongebouw met kantoren en bedrijven boven op de nieuwe terminal van de   Uithoflijn, Uithoflijn te Utrecht, HZ_WABO-16-24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602</meta:user-defined>
    <meta:user-defined meta:name="OVERHEIDop.GmbID/DC.identifier">gmb-2016-109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34 455689</meta:user-defined>
    <meta:user-defined meta:name="OVERHEIDop.versieInformatie"/>
  </office:meta>
</office:document-meta>
</file>