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Ottersum: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carnavalsoptocht op 8 februari 2016 in het centrum van Ottersum (2015-0835).</text:p>
            <text:p text:style-name="tussenkopcur">
            <text:span text:style-name="nadrukvet">Verzen</text:span>
            <text:span text:style-name="nadrukvet">d</text:span>
            <text:span text:style-name="nadrukvet">datum</text:span>
          </text:p>
            <text:p text:style-name="common-al">Dit besluit is verzonden op: 19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6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Ottersum: Carnavals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60</meta:user-defined>
    <meta:user-defined meta:name="OVERHEIDop.GmbID/DC.identifier">gmb-2016-109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AA 41</meta:user-defined>
    <meta:user-defined meta:name="OVERHEIDop.woonplaats">Ottersum</meta:user-defined>
    <meta:user-defined meta:name="OVERHEIDop.straatnaam">St. Jan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36 412776</meta:user-defined>
    <meta:user-defined meta:name="OVERHEIDop.versieInformatie"/>
  </office:meta>
</office:document-meta>
</file>