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weg 17, 6017CD te Thor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3 augustus 2016 / het wijzigen van de reeds verleende vergunning voor het bouwen van een omheinende muur en een garage (aanvulling: bouwen van een kelde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9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weg 17, 6017CD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99</meta:user-defined>
    <meta:user-defined meta:name="OVERHEIDop.GmbID/DC.identifier">gmb-2016-1095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CD 17</meta:user-defined>
    <meta:user-defined meta:name="OVERHEIDop.woonplaats">Thorn</meta:user-defined>
    <meta:user-defined meta:name="OVERHEIDop.straatnaam">Krui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490 352984</meta:user-defined>
    <meta:user-defined meta:name="OVERHEIDop.versieInformatie"/>
  </office:meta>
</office:document-meta>
</file>