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ndriaanlaan 53: verleende omgevingsvergunning, dakkap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Mondriaanlaan 53, 6708 NK  plaatsen dakkapel, 2016W1402, 02-08-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09592</text:span><text:line-break/><text:date style:data-style-name="dag" text:fixed="true" text:date-value="2016-08-08"/><text:line-break/><text:date style:data-style-name="jaar" text:fixed="true" text:date-value="2016-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592</text:span><text:date style:data-style-name="nicedate" text:fixed="true" text:date-value="2016-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592</text:span><text:date style:data-style-name="nicedate" text:fixed="true" text:date-value="2016-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ndriaanlaan 53: verleende omgevingsvergunning, dakkapel,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8</meta:user-defined>
    <meta:user-defined meta:name="OVERHEIDop.publicationIssue">109592</meta:user-defined>
    <meta:user-defined meta:name="OVERHEIDop.GmbID/DC.identifier">gmb-2016-10959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8NK 53</meta:user-defined>
    <meta:user-defined meta:name="OVERHEIDop.woonplaats">Wageningen</meta:user-defined>
    <meta:user-defined meta:name="OVERHEIDop.straatnaam">Mondriaanlaan</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3192 443812</meta:user-defined>
    <meta:user-defined meta:name="OVERHEIDop.versieInformatie"/>
  </office:meta>
</office:document-meta>
</file>