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1 te Stevensweert, 6107 BG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ingekomen 02 augustus 2016 / het verbouwen/uitbreiden van het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8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1 te Stevensweert, 6107 BG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80</meta:user-defined>
    <meta:user-defined meta:name="OVERHEIDop.GmbID/DC.identifier">gmb-2016-109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G 1</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478 349612</meta:user-defined>
    <meta:user-defined meta:name="OVERHEIDop.versieInformatie"/>
  </office:meta>
</office:document-meta>
</file>