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verleende omgevingsvergunning,  verbouwen monumentaal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Keijenbergseweg 10: 6705 BN,  verbouwen monumentaal pand, 2016W1107, 03-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57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0: verleende omgevingsvergunning,  verbouwen monumentaal pand, reguliere procedure bouw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79</meta:user-defined>
    <meta:user-defined meta:name="OVERHEIDop.GmbID/DC.identifier">gmb-2016-10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N 10a</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090 444987</meta:user-defined>
    <meta:user-defined meta:name="OVERHEIDop.versieInformatie"/>
  </office:meta>
</office:document-meta>
</file>