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Drank- en horecawet - Ooltgensplaat, Sluishaven - Truckshow voor Kanjerketting, geldig op 6 augustus 2016 van 12.00 tot 18.00 uur, verzenddatum: 28/07/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09577</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77</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77</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Drank- en horecawet - Ooltgensplaat, Sluishaven - Truckshow voor Kanjerketting, geldig op 6 augustus 2016 van 12.00 tot 18.00 uur, verzenddatum: 28/07/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09577</meta:user-defined>
    <meta:user-defined meta:name="OVERHEIDop.GmbID/DC.identifier">gmb-2016-10957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7LK 2</meta:user-defined>
    <meta:user-defined meta:name="OVERHEIDop.woonplaats">Ooltgensplaat</meta:user-defined>
    <meta:user-defined meta:name="OVERHEIDop.straatnaam">Mariadijk</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80717 408528</meta:user-defined>
    <meta:user-defined meta:name="OVERHEIDop.versieInformatie"/>
  </office:meta>
</office:document-meta>
</file>