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ongenummerd (kad. sectie A, 3301), 6107 –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ingekomen 29 juli 2016 / het kappen van 4 bomen i.v.m. rioolrenovati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57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7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7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laan ongenummerd (kad. sectie A, 3301), 6107 –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70</meta:user-defined>
    <meta:user-defined meta:name="OVERHEIDop.GmbID/DC.identifier">gmb-2016-1095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E 4a</meta:user-defined>
    <meta:user-defined meta:name="OVERHEIDop.woonplaats">Stevensweert</meta:user-defined>
    <meta:user-defined meta:name="OVERHEIDop.straatnaam">Juliana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392 349164</meta:user-defined>
    <meta:user-defined meta:name="OVERHEIDop.versieInformatie"/>
  </office:meta>
</office:document-meta>
</file>