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jongerenactiviteit op 10 september 2016, Wim Kan Dreef 2, Aalsmeer - Zaaknummer Z-2016/042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ugustus 2016</text:span>
          </text:p>
            <text:p text:style-name="common-al">Jongerenactiviteit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56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jongerenactiviteit op 10 september 2016, Wim Kan Dreef 2, Aalsmeer - Zaaknummer Z-2016/042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565</meta:user-defined>
    <meta:user-defined meta:name="OVERHEIDop.GmbID/DC.identifier">gmb-2016-109565</meta:user-defined>
    <meta:user-defined meta:name="OVERHEID.TaxonomieBeleidsagenda/OVERHEID.category">Ruimte en infrastructuur | Organisatie en beleid</meta:user-defined>
    <meta:user-defined meta:name="OVERHEIDop.referentienummer">Z-2016/042897</meta:user-defined>
    <meta:user-defined meta:name="DCTERMS.abstract">Jongerenactiviteit op 10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2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352 471341</meta:user-defined>
    <meta:user-defined meta:name="OVERHEIDop.versieInformatie"/>
  </office:meta>
</office:document-meta>
</file>