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Alkmaarsche Roei- en Zeilvereniging, Roeiafdeling, Beverdam 1, 1822 A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. De volgende vergunningen zijn verleend.</text:p>
            <text:p text:style-name="common-al"/>
            <text:p text:style-name="common-al">
            <text:span text:style-name="nadrukondlijn">Verleend op 28 juli 2016: Drank- en horecavergunning en exploitatievergunning</text:span>.</text:p>
            <text:p text:style-name="common-al">
            <text:span text:style-name="nadrukvet">Naam: Alkmaarsche Roei- en Zeilvereniging, Roeiafdeling</text:span>
          </text:p>
            <text:p text:style-name="common-al">
            <text:span text:style-name="nadrukvet">Handelsnaam: Alkmaarsche Roei- en Zeilvereniging, Roeiafdeling</text:span>
          </text:p>
            <text:p text:style-name="common-al">
            <text:span text:style-name="nadrukvet">Adres: Beverdam 1, 1822 AA Alkmaar</text:span>
          </text:p>
            <text:p text:style-name="common-al">Openingstijden: woensdag tussen 19:00 uur en 22:00 uur, zaterdag tussen 09:30 uur en 13:00 uur en zondag tussen 10:00 uur en 13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10 augustus 2016 gedurende zes weken ter inzage. Wilt u een vergunning inzien dan kan dit alleen nadat u een afspraak hebt gemaakt bij de Unit Vergunning- en subsidieverlening via telefoonnummer 14 072. </text:p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956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6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Paracommerciële Drank- en Horecavergunning, Alkmaarsche Roei- en Zeilvereniging, Roeiafdeling, Beverdam 1, 1822 A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63</meta:user-defined>
    <meta:user-defined meta:name="OVERHEIDop.GmbID/DC.identifier">gmb-2016-10956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A 1</meta:user-defined>
    <meta:user-defined meta:name="OVERHEIDop.woonplaats">Alkmaar</meta:user-defined>
    <meta:user-defined meta:name="OVERHEIDop.straatnaam">Beverdam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3748 517103</meta:user-defined>
    <meta:user-defined meta:name="OVERHEIDop.versieInformatie"/>
  </office:meta>
</office:document-meta>
</file>