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Kerkelijk Centrum “De Blije Mare”, Kajakstraat 60, 1826 D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28 juli 2016: Drank- en horecavergunning en exploitatievergunning</text:span>.</text:p>
            <text:p text:style-name="common-al">
            <text:span text:style-name="nadrukvet">Naam: Kerkelijk Centrum “De Blije Mare”</text:span>
          </text:p>
            <text:p text:style-name="common-al">
            <text:span text:style-name="nadrukvet">Handelsnaam: Kerkelijk Centrum “De Blije Mare”</text:span>
          </text:p>
            <text:p text:style-name="common-al">
            <text:span text:style-name="nadrukvet">Adres: Kajakstraat 60, 1826 DN Alkmaar</text:span>
          </text:p>
            <text:p text:style-name="common-al">Openingstijden: dagelijks tussen 09:00 uur en 23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10 augustus 2016 gedurende zes weken ter inzage. Wilt u een vergunning inzien dan kan dit alleen nadat u een afspraak hebt gemaakt bij de Unit Vergunning- en subsidieverlening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956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Kerkelijk Centrum “De Blije Mare”, Kajakstraat 60, 1826 D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60</meta:user-defined>
    <meta:user-defined meta:name="OVERHEIDop.GmbID/DC.identifier">gmb-2016-1095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DN 60</meta:user-defined>
    <meta:user-defined meta:name="OVERHEIDop.woonplaats">Alkmaar</meta:user-defined>
    <meta:user-defined meta:name="OVERHEIDop.straatnaam">Kaja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565 518786</meta:user-defined>
    <meta:user-defined meta:name="OVERHEIDop.versieInformatie"/>
  </office:meta>
</office:document-meta>
</file>