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endrachtstraat 1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ing hal3 en aansluiten hal 6</text:p>
            <text:p text:style-name="common-al">Datum verzending besluit:27 januari 2016</text:p>
            <text:p text:style-name="common-al">Ons kenmerk:WB/2015/034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Eendrachtstraat 1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56</meta:user-defined>
    <meta:user-defined meta:name="OVERHEIDop.GmbID/DC.identifier">gmb-2016-10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V 16</meta:user-defined>
    <meta:user-defined meta:name="OVERHEIDop.woonplaats">Wormer</meta:user-defined>
    <meta:user-defined meta:name="OVERHEIDop.straatnaam">Eendrach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931 500161</meta:user-defined>
    <meta:user-defined meta:name="OVERHEIDop.versieInformatie"/>
  </office:meta>
</office:document-meta>
</file>