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kern Kelpen-O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J.M. Duits Nederweert: Standplaatsvergunning voor de verkoop van gegrilde haantjes op vrijdag van 10:30 uur tot 15:00 uur op de Kerkstraat in Kelpen-Oler. Verzenddatum 3 augustus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955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5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kern Kelpen-O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58</meta:user-defined>
    <meta:user-defined meta:name="OVERHEIDop.GmbID/DC.identifier">gmb-2016-1095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37</meta:user-defined>
    <meta:user-defined meta:name="OVERHEIDop.woonplaats">Kelpen-Oler</meta:user-defined>
    <meta:user-defined meta:name="OVERHEIDop.straatnaam">Kerk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401 359129</meta:user-defined>
    <meta:user-defined meta:name="OVERHEIDop.versieInformatie"/>
  </office:meta>
</office:document-meta>
</file>