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Drumband schutterij St. Seabstianus Neer: Vlooienmarkt op 18 augustus 2016 van 12:00 uur tot 18:00 uur op het terrein aan de Dries 27 in Neer en een ophaalactie op 17 augustus in Neer. Verzenddatum 1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55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51</meta:user-defined>
    <meta:user-defined meta:name="OVERHEIDop.GmbID/DC.identifier">gmb-2016-1095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AV 27</meta:user-defined>
    <meta:user-defined meta:name="OVERHEIDop.woonplaats">Neer</meta:user-defined>
    <meta:user-defined meta:name="OVERHEIDop.straatnaam">Dries</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049 364034</meta:user-defined>
    <meta:user-defined meta:name="OVERHEIDop.versieInformatie"/>
  </office:meta>
</office:document-meta>
</file>