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oekstraat 30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text:span> omgevingsvergunning</text:p>
            <text:p text:style-name="common-al">Wet algemene bepalingen omgevingsrecht, uitgebreide voorbereidingsprocedure</text:p>
            <text:p text:style-name="common-al">Ten behoeve van het ambtshalve wijzigen van het voorschriftenpakket voor een inrichting gelegen aan de Broekstraat 30 te Maasbracht. </text:p>
            <text:p text:style-name="common-al"/>
            <text:p text:style-name="common-al">Ontwerpbesluit</text:p>
            <text:p text:style-name="common-al">Burgemeester en wethouders van Maasgouw maken bekend dat zij in het kader van de Wet algemene bepalingen omgevingsrecht voornemens zijn de omgevingsvergunning te verlenen.</text:p>
            <text:p text:style-name="common-al"/>
            <text:p text:style-name="common-al">Indienen zienswijze</text:p>
            <text:p text:style-name="common-al">De ontwerpvergunning en de bijbehorende stukken wordt op grond van de Algemene wet bestuursrecht met ingang van 11 augustus 2016 tot en met 22 september 2016 tijdens kantooruren ter inzage gelegd. </text:p>
            <text:p text:style-name="common-al"/>
            <text:p text:style-name="common-al">Tijdens de periode van ter inzagelegging kunt u schriftelijk uw zienswijze kenbaar maken. </text:p>
            <text:p text:style-name="common-al">U dient uw brief te richten aan het college van burgemeester en wethouders van de gemeente Maasgouw, Postbus 7000, 6050 AA Maasbracht. In deze periode kunnen eventueel ook mondeling zienswijzen worden ingebracht via telefoonnummer: 0475-85 25 00.</text:p>
            <text:p text:style-name="common-al"/>
            <text:p text:style-name="common-al">Wij maken u erop attent dat slechts beroep tegen de uiteindelijke beschikking kan worden ingediend als ook een zienswijze is ingebracht tegen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0954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4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oekstraat 30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9546</meta:user-defined>
    <meta:user-defined meta:name="OVERHEIDop.GmbID/DC.identifier">gmb-2016-1095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JZ 28a</meta:user-defined>
    <meta:user-defined meta:name="OVERHEIDop.woonplaats">Maasbracht</meta:user-defined>
    <meta:user-defined meta:name="OVERHEIDop.straatnaam">Broe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921 351196</meta:user-defined>
    <meta:user-defined meta:name="OVERHEIDop.versieInformatie"/>
  </office:meta>
</office:document-meta>
</file>