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Anklaarseweg 35-37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Het in voorbereiding zijnde bestemmingsplan “Anklaarseweg 35 en 37” voorziet in het realiseren van 4 geluidgevoelige bestemmingen binnen de zone van de Anklaarseweg.</text:p>
            <text:p text:style-name="common-al">Datum verzending: 4 augustus 2016</text:p>
            <text:p text:style-name="common-al">Zaaknummer: DOS-2016-034340</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realisatie van 4 geluidgevoelige bestemming een hogere geluidsbelasting dan de voorkeursgrenswaarde zal optreden.</text:p>
            <text:p text:style-name="common-al">Burgemeester en wethouders hebben voor deze bouwmogelijkheid op grond van artikel 110a Wet geluidhinder een hogere waarde dan de voorkeursgrenswaarde vastgesteld.</text:p>
            <text:p text:style-name="common-al">Inzage:</text:p>
            <text:p text:style-name="common-al">Het besluit met bijbehorende stukken ligt vanaf 9 augustus 2016 tot en 20 september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0 september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6-03434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9538</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38</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38</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beschikking, uitgebreide procedure, Anklaarseweg 35-3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538</meta:user-defined>
    <meta:user-defined meta:name="OVERHEIDop.GmbID/DC.identifier">gmb-2016-109538</meta:user-defined>
    <meta:user-defined meta:name="OVERHEID.TaxonomieBeleidsagenda/OVERHEID.category">Natuur en milieu | Organisatie en beleid</meta:user-defined>
    <meta:user-defined meta:name="OVERHEIDop.referentienummer">DOS-2016-0343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MA 35</meta:user-defined>
    <meta:user-defined meta:name="OVERHEIDop.woonplaats">Apeldoorn</meta:user-defined>
    <meta:user-defined meta:name="OVERHEIDop.straatnaam">Anklaar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52 472040</meta:user-defined>
    <meta:user-defined meta:name="OVERHEIDop.versieInformatie"/>
  </office:meta>
</office:document-meta>
</file>