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Lawickse Allee nabij nr. 73): verleende omgevingsvergunning, realiseren van tijdelijk parkeerterrein en kap diverse bomen, reguliere procedure kap en aanleg</text:p>
      <text:section text:name="zakelijke-mededeling_id1-3-2" text:style-name="zakelijke-mededeling">
        <text:section text:name="zakelijke-mededeling-tekst_id1-3-2-1" text:style-name="zakelijke-mededeling-tekst">
          <text:section text:name="tekst_id1-3-2-1-1" text:style-name="tekst">
            <text:p text:style-name="common-al">Nudepark (Lawickse Allee nabij nr. 73),  het realiseren van tijdelijke parkeerterrein en kap van diverse bomen, 2016W1464, 03-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9534</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4</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4</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Lawickse Allee nabij nr. 73): verleende omgevingsvergunning, realiseren van tijdelijk parkeerterrein en kap diverse bomen, reguliere procedure kap en aanl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34</meta:user-defined>
    <meta:user-defined meta:name="OVERHEIDop.GmbID/DC.identifier">gmb-2016-10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B 192</meta:user-defined>
    <meta:user-defined meta:name="OVERHEIDop.woonplaats">Wageningen</meta:user-defined>
    <meta:user-defined meta:name="OVERHEIDop.straatnaam">Lawickse Alle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294 441143</meta:user-defined>
    <meta:user-defined meta:name="OVERHEIDop.versieInformatie"/>
  </office:meta>
</office:document-meta>
</file>